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Toertocht Le Tour Ride op 7 juli 2018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1420 voor een verklaring van geen bezwaar op locatie Route door Aalsmeer.</text:p>
            <text:p text:style-name="common-al">De gemeente Aalsmeer heeft een verklaring van geen bedenkingen afgegeven. De gemeenteLeiden neemt een eindbesluit over de vergunningaanvraag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7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Toertocht Le Tour Ride op 7 juli 2018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729</meta:user-defined>
    <meta:user-defined meta:name="OVERHEIDop.GmbID/DC.identifier">gmb-2018-14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