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issershavenweg 50 en 2e Zeesluisdwarsweg ongenummer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en plaatsen van een kantoorunit Vissershavenweg 50 alsmede het vervangen en verplaatsen van de toegangshekken (speedgates) nabij de 2e Zeesluisdwarsweg ongenummerd</text:p>
            <text:p text:style-name="common-al"/>
            <text:p text:style-name="common-al">Ons kenmerk: 201812950</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Vissershavenweg 50 en 2e Zeesluisdwarsweg ongenummerd</text:p>
            <text:p text:style-name="tussenkopcur">
            <text:span text:style-name="nadrukvet">Ontvangstdatum aanvraag:</text:span>
          </text:p>
            <text:p text:style-name="common-al">3 juli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Deze mededeling is ter informatie. De onderliggende stukken zijn niet openbaar in te zi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4728</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28</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28</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Vissershavenweg 50 en 2e Zeesluisdwarsweg ongenummerd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728</meta:user-defined>
    <meta:user-defined meta:name="OVERHEIDop.GmbID/DC.identifier">gmb-2018-144728</meta:user-defined>
    <meta:user-defined meta:name="OVERHEID.TaxonomieBeleidsagenda/OVERHEID.category">Ruimte en infrastructuur | Organisatie en beleid</meta:user-defined>
    <meta:user-defined meta:name="DCTERMS.abstract">Het vervangen en plaatsen van een kantoorunit Vissershavenweg 50 alsmede het vervangen en verplaatsen van de toegangshekken (speedgates) nabij de 2e Zeesluisdwarsweg ongenummerd</meta:user-defined>
    <meta:user-defined meta:name="OVERHEIDop.referentienummer">201812950/679961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981.807 457478.646</meta:user-defined>
    <meta:user-defined meta:name="OVERHEIDop.versieInformatie"/>
  </office:meta>
</office:document-meta>
</file>