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emerplein 30, 2018-05338, maken 2 zelfstandige studio’s 1e verdieping en appartement 2e verdieping, 3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72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2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2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remerplein 30, 2018-05338, maken 2 zelfstandige studio’s 1e verdieping en appartement 2e verdieping,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24</meta:user-defined>
    <meta:user-defined meta:name="OVERHEIDop.GmbID/DC.identifier">gmb-2018-144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KK 30</meta:user-defined>
    <meta:user-defined meta:name="OVERHEIDop.woonplaats">Haarlem</meta:user-defined>
    <meta:user-defined meta:name="OVERHEIDop.straatnaam">Cremer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92 488272</meta:user-defined>
    <meta:user-defined meta:name="OVERHEIDop.versieInformatie"/>
  </office:meta>
</office:document-meta>
</file>