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7 Muntendam, Verleende omgevingsvergunning (reguliere procedure) Z2018-0000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Bredeweg 17, 9649 JH Muntendam, het bouwen van een bijgebouw, 4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2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7 Muntendam, Verleende omgevingsvergunning (reguliere procedure) Z2018-00004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23</meta:user-defined>
    <meta:user-defined meta:name="OVERHEIDop.GmbID/DC.identifier">gmb-2018-144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H 17</meta:user-defined>
    <meta:user-defined meta:name="OVERHEIDop.woonplaats">Muntendam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019 572853</meta:user-defined>
    <meta:user-defined meta:name="OVERHEIDop.versieInformatie"/>
  </office:meta>
</office:document-meta>
</file>