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ijkerboor 10, 1851GG, Heiloo, het plaatsen van een dakopbouw, ontvangstdatum aanvraag  3 juli 2018 (WABO1801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72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2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ijkerboor 10, 1851GG, Heiloo, het plaatsen van een dakopbouw, ontvangstdatum aanvraag  3 juli 2018 (WABO18010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722</meta:user-defined>
    <meta:user-defined meta:name="OVERHEIDop.GmbID/DC.identifier">gmb-2018-144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GG 10</meta:user-defined>
    <meta:user-defined meta:name="OVERHEIDop.woonplaats">Heiloo</meta:user-defined>
    <meta:user-defined meta:name="OVERHEIDop.straatnaam">Spijkerboo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141 512883</meta:user-defined>
    <meta:user-defined meta:name="OVERHEIDop.versieInformatie"/>
  </office:meta>
</office:document-meta>
</file>