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uitbreiden van de woning aan de achtergevel en het plaatsen van een zolderverdieping Don Boscolaan 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uni 2018 heeft de gemeente een aanvraag ontvangen voor een omgevingsvergunning op locatie Don Boscolaan 5 in Amstelveen. De aanvraag is geregistreerd onder zaaknummer Z18-003182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4721</text:span><text:line-break/><text:date style:data-style-name="dag" text:fixed="true" text:date-value="2018-07-06"/><text:line-break/><text:date style:data-style-name="jaar" text:fixed="true" text:date-value="2018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721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721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uitbreiden van de woning aan de achtergevel en het plaatsen van een zolderverdieping Don Boscolaan 5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6</meta:user-defined>
    <meta:user-defined meta:name="OVERHEIDop.publicationIssue">144721</meta:user-defined>
    <meta:user-defined meta:name="OVERHEIDop.GmbID/DC.identifier">gmb-2018-1447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CB 5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209.54 478586.66</meta:user-defined>
    <meta:user-defined meta:name="OVERHEIDop.versieInformatie"/>
  </office:meta>
</office:document-meta>
</file>