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7, Sittarderweg 4, 6151 AB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bedrijf aan huis</text:p>
            <text:p text:style-name="common-al">Locatie: Sittarderweg 4, 6151 AB Munstergeleen </text:p>
            <text:p text:style-name="common-al">Dossiernummer: Om17.0467</text:p>
            <text:p text:style-name="common-al">Verzenddatum besluit: 15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7, Sittarderweg 4, 6151 AB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72</meta:user-defined>
    <meta:user-defined meta:name="OVERHEIDop.GmbID/DC.identifier">gmb-2018-1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B 4</meta:user-defined>
    <meta:user-defined meta:name="OVERHEIDop.woonplaats">Munstergeleen</meta:user-defined>
    <meta:user-defined meta:name="OVERHEIDop.straatnaam">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7 332126</meta:user-defined>
    <meta:user-defined meta:name="OVERHEIDop.versieInformatie"/>
  </office:meta>
</office:document-meta>
</file>