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rovincialeweg Oost 11a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8 heeft de gemeente een aanvraag ontvangen voor een evenementenvergunning voor het houden van een verjaardagsfeest op 14-07-2018 op locatie Provincialeweg Oost 11a in Haastrecht. De aanvraag is geregistreerd onder zaaknummer SXO-2018127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471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1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1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Provincialeweg Oost 11a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719</meta:user-defined>
    <meta:user-defined meta:name="OVERHEIDop.GmbID/DC.identifier">gmb-2018-144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AA 11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890 447785</meta:user-defined>
    <meta:user-defined meta:name="OVERHEIDop.versieInformatie"/>
  </office:meta>
</office:document-meta>
</file>