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den op de locatie Gravin van Burenlaan 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juli 2018</text:p>
            <text:p text:style-name="common-al">Locatie: Gravin van Burenlaan 6 in Eerbeek</text:p>
            <text:p text:style-name="common-al">Voor: het kappen van 1 den</text:p>
            <text:p text:style-name="common-al">Activiteit(en): Kap</text:p>
            <text:p text:style-name="common-al">Registratienummer: SXO-2018-051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71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den op de locatie Gravin van Burenlaan 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718</meta:user-defined>
    <meta:user-defined meta:name="OVERHEIDop.GmbID/DC.identifier">gmb-2018-144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6</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77 456323</meta:user-defined>
    <meta:user-defined meta:name="OVERHEIDop.versieInformatie"/>
  </office:meta>
</office:document-meta>
</file>