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drank- en horecavergunning Het Postkantoo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ede Broec maakt bekend dat een aanvraag om een Drank- en Horecavergunning is ontvangen voor Het Postkantoor aan de Hoofdstraat 17 in Bovenkarspel.</text:p>
            <text:p text:style-name="common-al">
            <text:span text:style-name="nadrukvet">Terinzagelegging </text:span>
          </text:p>
            <text:p text:style-name="common-al">Op de voorbereiding van een beslissing tot verlening van een vergunning op grond van artikel 3 voor het horecabedrijf aan een paracommerciële rechtspersoon is afdeling 3.4 van de Algemene wet bestuursrecht van toepassing. Dit houdt in dat het ontwerp van het te nemen besluit vanaf maandag 9 juli 2018 zes weken ter inzage wordt gelegd in het gemeentehuis van Stede Broec aan De Middend 2 in Bovenkarspel.</text:p>
            <text:p text:style-name="common-al">
            <text:span text:style-name="nadrukvet">Indienen zienswijzen </text:span>
          </text:p>
            <text:p text:style-name="common-al">Binnen de gestelde termijn van zes weken kan een belanghebbende zijn/haar zienswijze op het ontwerpbesluit schriftelijk, dan wel mondeling, kenbaar maken. Schriftelijke zienswijzen dienen gericht te zijn aan de Burgemeester van Stede Broec, Postbus 20, 1610 AA Bovenkarspel. Voor het indienen van een mondelinge zienswijzen kunt u zich richten tot het team Openbare Orde en Veiligheid via (0228) 510 111.</text:p>
            <text:p text:style-name="common-al">
            <text:span text:style-name="nadrukvet">Nadere informatie </text:span>
          </text:p>
            <text:p text:style-name="common-al">Voor verdere inlichtingen ove het ontwerpbesluit kunt u een afspraak maken via het telefoonnummer (0228) 510 111 of persoonlijk aan de balie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471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1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1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drank- en horecavergunning Het Postkanto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17</meta:user-defined>
    <meta:user-defined meta:name="OVERHEIDop.GmbID/DC.identifier">gmb-2018-1447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B 21</meta:user-defined>
    <meta:user-defined meta:name="OVERHEIDop.woonplaats">Bovenkarspel</meta:user-defined>
    <meta:user-defined meta:name="OVERHEIDop.straatnaam">Hoofd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4773 523388</meta:user-defined>
    <meta:user-defined meta:name="OVERHEIDop.versieInformatie"/>
  </office:meta>
</office:document-meta>
</file>