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677585 - Stationsweg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text:span text:style-name="nadrukvet">: </text:span>brandveilig gebruik</text:p>
            <text:p text:style-name="tussenkopcur">Locatie: Stationsweg 9 te Groesbeek</text:p>
            <text:p text:style-name="tussenkopcur">Datum besluit: 4 juli 2018</text:p>
            <text:p text:style-name="tussenkopcur">Datum verzending: 4 juli 2018</text:p>
            <text:p text:style-name="tussenkopcur">Zaaknummer ODRN: W.Z18.10519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71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677585 - Stationsweg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14</meta:user-defined>
    <meta:user-defined meta:name="OVERHEIDop.GmbID/DC.identifier">gmb-2018-1447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Z 9</meta:user-defined>
    <meta:user-defined meta:name="OVERHEIDop.woonplaats">Groesbeek</meta:user-defined>
    <meta:user-defined meta:name="OVERHEIDop.straatnaam">Station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94 421179</meta:user-defined>
    <meta:user-defined meta:name="OVERHEIDop.versieInformatie"/>
  </office:meta>
</office:document-meta>
</file>