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fundering, Eekwal 27B (zaaknummer 4731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B </text:span>
            <text:span text:style-name="nadrukvet">–</text:span>ontvangen 3 juli 2018 voor het renoveren van de fund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71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fundering, Eekwal 27B (zaaknummer 473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13</meta:user-defined>
    <meta:user-defined meta:name="OVERHEIDop.GmbID/DC.identifier">gmb-2018-144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12 502807</meta:user-defined>
    <meta:user-defined meta:name="OVERHEIDop.versieInformatie"/>
  </office:meta>
</office:document-meta>
</file>