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Weideplantsoen 18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bouwen van een villa naast Weideplantsoen 18 te Moerkapelle. De aanvraag is geregistreerd onder kenmerk 201816291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7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Weideplantsoen 18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0</meta:user-defined>
    <meta:user-defined meta:name="OVERHEIDop.GmbID/DC.identifier">gmb-2018-14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G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65.06 451051.5</meta:user-defined>
    <meta:user-defined meta:name="OVERHEIDop.versieInformatie"/>
  </office:meta>
</office:document-meta>
</file>