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mstrasingel 54 te Oentsjerk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Heemstrasingel 54 te Oentsjerk</text:p>
            <text:p text:style-name="common-al">Z-HZ_WABO-2017-1579    Olo: 3376369</text:p>
            <text:p text:style-name="common-al">het bouwen van een carport</text:p>
            <text:p text:style-name="common-al">Datum ontvangst: 19 december 2017</text:p>
            <text:p text:style-name="common-al">Datum besluit: 17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mstrasingel 54 te Oentsjerk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71</meta:user-defined>
    <meta:user-defined meta:name="OVERHEIDop.GmbID/DC.identifier">gmb-2018-14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H 54</meta:user-defined>
    <meta:user-defined meta:name="OVERHEIDop.woonplaats">Oentsjerk</meta:user-defined>
    <meta:user-defined meta:name="OVERHEIDop.straatnaam">Heem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43 585331</meta:user-defined>
    <meta:user-defined meta:name="OVERHEIDop.versieInformatie"/>
  </office:meta>
</office:document-meta>
</file>