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 Savornin Lohmanlaan 2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vangen van 2 lichtmasten bij het sportcomplex De Savornin Lohmanlaan 215 ter hoogte van voetbalveld 2-3</text:p>
            <text:p text:style-name="common-al"/>
            <text:p text:style-name="common-al">Ons kenmerk: 20181288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De Savornin Lohmanlaan 215 </text:p>
            <text:p text:style-name="tussenkopcur">
            <text:span text:style-name="nadrukvet">Ontvangstdatum aanvraag:</text:span>
          </text:p>
            <text:p text:style-name="common-al">3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470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0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0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e Savornin Lohmanlaan 21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706</meta:user-defined>
    <meta:user-defined meta:name="OVERHEIDop.GmbID/DC.identifier">gmb-2018-144706</meta:user-defined>
    <meta:user-defined meta:name="OVERHEID.TaxonomieBeleidsagenda/OVERHEID.category">Ruimte en infrastructuur | Organisatie en beleid</meta:user-defined>
    <meta:user-defined meta:name="DCTERMS.abstract">Het vervangen van 2 lichtmasten bij het sportcomplex De Savornin Lohmanlaan 215 ter hoogte van voetbalveld 2-3</meta:user-defined>
    <meta:user-defined meta:name="OVERHEIDop.referentienummer">201812887/6799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556.553 454397.74</meta:user-defined>
    <meta:user-defined meta:name="OVERHEIDop.versieInformatie"/>
  </office:meta>
</office:document-meta>
</file>