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uidkade 2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8 een ontwerpbesluit genomen op de aanvraag op locatie Zuidkade 24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text:span>
          </text:p>
            <text:p text:style-name="common-al">Omschrijving: restaureren van een villa</text:p>
            <text:p text:style-name="common-al">Locatie: Zuidkade 24 te Veghel</text:p>
            <text:p text:style-name="common-al">Zaaknummer: OV-2018-0117</text:p>
            <text:p text:style-name="common-al">
            <text:span text:style-name="nadrukvet">Ter inzage</text:span>
          </text:p>
            <text:p text:style-name="common-al">De aanvraag en de ontwerp beschikking met bijbehorende stukken liggen met ingang van 6 jul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70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0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0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Zuidkade 2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02</meta:user-defined>
    <meta:user-defined meta:name="OVERHEIDop.GmbID/DC.identifier">gmb-2018-144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D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02 402811</meta:user-defined>
    <meta:user-defined meta:name="OVERHEIDop.versieInformatie"/>
  </office:meta>
</office:document-meta>
</file>