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65 RD, 2018-05290, realiseren van 5 zelfstandige woningen en plaatsen dakkapellen aan achterzijde woning, 2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70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0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0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osterstraat 65 RD, 2018-05290, realiseren van 5 zelfstandige woningen en plaatsen dakkapellen aan achterzijde woning,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01</meta:user-defined>
    <meta:user-defined meta:name="OVERHEIDop.GmbID/DC.identifier">gmb-2018-144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L 65 rd</meta:user-defined>
    <meta:user-defined meta:name="OVERHEIDop.woonplaats">Haarlem</meta:user-defined>
    <meta:user-defined meta:name="OVERHEIDop.straatnaam">Kl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9 489796</meta:user-defined>
    <meta:user-defined meta:name="OVERHEIDop.versieInformatie"/>
  </office:meta>
</office:document-meta>
</file>