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24, 2018-05288, wijzigen woning naar meerdere zelfstandige woningen, 2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70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0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0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24, 2018-05288, wijzigen woning naar meerdere zelfstandige woning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00</meta:user-defined>
    <meta:user-defined meta:name="OVERHEIDop.GmbID/DC.identifier">gmb-2018-144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M 24</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6 489482</meta:user-defined>
    <meta:user-defined meta:name="OVERHEIDop.versieInformatie"/>
  </office:meta>
</office:document-meta>
</file>