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Tholen houdende regels omtrent datalekken Mandaatbesluit melden datalek aan Functionaris voor Gegevensbescherm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 van de gemeente Tholen,</text:p>
            <text:p text:style-name="al"/>
            <text:p text:style-name="al">overwegende, dat het op grond van artikel 33 van de Algemene verordening gegevensbescherming verplicht is om inbreuken in verband met persoonsgegevens (datalekken) te melden aan de Autoriteit Persoonsgegevens,</text:p>
            <text:p text:style-name="al"/>
            <text:p text:style-name="al">dat het gewenst is deze bevoegdheid te mandateren aan de Functionaris voor Gegevensbescherming,</text:p>
            <text:p text:style-name="al"/>
            <text:p text:style-name="al">gelet op de Algemene verordening gegevensbescherming en de Algemene wet bestuursrecht,</text:p>
            <text:p text:style-name="al"/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melden van inbreuken in verband met persoonsgegevens (datalekken) aan de Autoriteit Persoonsgegevens te mandateren aan de Functionaris voor Gegevensbescherming,</text:p>
              </text:list-item>
              <text:list-item text:style-override="id1-3-2-2-1-2-2">
                <text:number>2.</text:number>
                <text:p text:style-name="al">te bepalen dat dit besluit in werking treedt op de dag na die van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 Tholen, 2 juli 2018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>Burgemeester en wethouders van de gemeente Tholen,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secretaris,</text:span></text:p>
            <text:p><text:span text:style-name="functie">w.g. S. Nieuwkoop 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e burgemeester</text:span></text:p>
            <text:p><text:span text:style-name="functie">w.g. G.J. van de Velde-de Wild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44688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688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688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Tholen houdende regels omtrent datalekken Mandaatbesluit melden datalek aan Functionaris voor Gegevensbescher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4688</meta:user-defined>
    <meta:user-defined meta:name="OVERHEIDop.GmbID/DC.identifier">gmb-2018-144688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Tholen</meta:user-defined>
    <meta:user-defined meta:name="DC.source">wet Algemene bestuursrecht;1.0:c:BWBR0005537&amp;g=2018-07-01</meta:user-defined>
    <meta:user-defined meta:name="DC.source">;https://eur-lex.europa.eu/legal-content/NL/TXT/?uri=celex%3A32016R0679</meta:user-defined>
    <meta:user-defined meta:name="OVERHEIDop.referentienummer">122069</meta:user-defined>
    <meta:user-defined meta:name="DCTERMS.alternative">Mandaatbesluit melden datalek aan Functionaris voor Gegevensbeschermin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holen</meta:user-defined>
    <dc:language>nl</dc:language>
    <meta:user-defined meta:name="xs:date/OVERHEIDop.startdatum">2018-07-11</meta:user-defined>
    <meta:user-defined meta:name="OVERHEIDgvop.Informatietype/DC.type">Overige besluiten van algemene strekking</meta:user-defined>
    <meta:user-defined meta:name="OVERHEID.Gemeente/DCTERMS.publisher">Tholen</meta:user-defined>
    <meta:user-defined meta:name="OVERHEID.Gemeente/OVERHEID.authority">Tholen</meta:user-defined>
    <meta:user-defined meta:name="OVERHEIDop.betreftRegeling">CVDR611333_1</meta:user-defined>
    <meta:user-defined meta:name="OVERHEIDop.versieInformatie"/>
  </office:meta>
</office:document-meta>
</file>