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4 fijnsparren en 1 grove den op de locatie Maria Stuartlaan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li 2018</text:p>
            <text:p text:style-name="common-al">Locatie: Maria Stuartlaan 6 in Eerbeek</text:p>
            <text:p text:style-name="common-al">Voor: het kappen van 4 fijnsparren en 1 grove den</text:p>
            <text:p text:style-name="common-al">Activiteit(en): Kap</text:p>
            <text:p text:style-name="common-al">Registratienummer: SXO-2018-053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6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4 fijnsparren en 1 grove den op de locatie Maria Stuartlaan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685</meta:user-defined>
    <meta:user-defined meta:name="OVERHEIDop.GmbID/DC.identifier">gmb-2018-14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6</meta:user-defined>
    <meta:user-defined meta:name="OVERHEIDop.woonplaats">Eerbeek</meta:user-defined>
    <meta:user-defined meta:name="OVERHEIDop.straatnaam">Maria Stuart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35 455948</meta:user-defined>
    <meta:user-defined meta:name="OVERHEIDop.versieInformatie"/>
  </office:meta>
</office:document-meta>
</file>