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Dr. van Welylaan 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2 iepen, 1 hulst, 1 den, 1 meidoorn, 2 populieren en 1 sierkers (stamomtrekken 31 cm -236 cm), staande op het terrein van het perceel Dr. van Welylaan 2</text:p>
            <text:p text:style-name="common-al"/>
            <text:p text:style-name="common-al">Ons kenmerk: 201811109</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Dr. van Welylaan 2 </text:p>
            <text:p text:style-name="tussenkopcur">
            <text:span text:style-name="nadrukvet">Datum bekendmaking besluit:</text:span>
          </text:p>
            <text:p text:style-name="common-al">4 juli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44684</text:span><text:line-break/><text:date style:data-style-name="dag" text:fixed="true" text:date-value="2018-07-06"/><text:line-break/><text:date style:data-style-name="jaar" text:fixed="true" text:date-value="2018-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684</text:span><text:date style:data-style-name="nicedate" text:fixed="true" text:date-value="2018-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684</text:span><text:date style:data-style-name="nicedate" text:fixed="true" text:date-value="2018-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Dr. van Welylaan 2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6</meta:user-defined>
    <meta:user-defined meta:name="OVERHEIDop.publicationIssue">144684</meta:user-defined>
    <meta:user-defined meta:name="OVERHEIDop.GmbID/DC.identifier">gmb-2018-144684</meta:user-defined>
    <meta:user-defined meta:name="OVERHEID.TaxonomieBeleidsagenda/OVERHEID.category">Ruimte en infrastructuur | Organisatie en beleid</meta:user-defined>
    <meta:user-defined meta:name="DCTERMS.abstract">Het kappen van 2 iepen, 1 hulst, 1 den, 1 meidoorn, 2 populieren en 1 sierkers (stamomtrekken 31 cm -236 cm), staande op het terrein van het perceel Dr. van Welylaan 2. Deze bekendmaking bevat de activiteit(en): kappen.</meta:user-defined>
    <meta:user-defined meta:name="OVERHEIDop.referentienummer">201811109/6799485</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66</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0910361-v1-BM 180704 201811109 Dr. v...|exb-2018-42422</meta:user-defined>
    <meta:user-defined meta:name="OVERHEID.EPSG28992/DC.spatial">77536.635 455716.64</meta:user-defined>
    <meta:user-defined meta:name="OVERHEIDop.versieInformatie"/>
  </office:meta>
</office:document-meta>
</file>