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Varempéstraat 1 Over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4 juli 2018 een besluit genomen op de aanvraag met zaaknummer <text:span text:style-name="nadrukvet">W-AOV180326 </text:span>voor het tijdelijk plaatsen van containers op de locatie <text:span text:style-name="nadrukvet">Varempéstraat 1 in Overslag</text:span>. De vergunning is verleend.</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Ingevolge de Algemene wet bestuursrecht kunnen belanghebbenden binnen zes weken na datum bekendmaking (04 juli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1 juli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44680</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680</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680</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Varempéstraat 1 Oversl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4680</meta:user-defined>
    <meta:user-defined meta:name="OVERHEIDop.GmbID/DC.identifier">gmb-2018-1446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75ND 2</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50765.86 359602.84</meta:user-defined>
    <meta:user-defined meta:name="OVERHEIDop.versieInformatie"/>
  </office:meta>
</office:document-meta>
</file>