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ltaweg 75, 2134 XS, plaatsen van een dakopbouw, verzenddatum 03-07-2018, zaaknummer 2687388, olonummer 3640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67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ltaweg 75, 2134 XS, plaatsen van een dakopbouw, verzenddatum 03-07-2018, zaaknummer 2687388, olonummer 3640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79</meta:user-defined>
    <meta:user-defined meta:name="OVERHEIDop.GmbID/DC.identifier">gmb-2018-14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75</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61 480123</meta:user-defined>
    <meta:user-defined meta:name="OVERHEIDop.versieInformatie"/>
  </office:meta>
</office:document-meta>
</file>