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/Besluit afwijken Geluidsplan Zutphen 2015-2015: Noorderhaven (blok 11 &amp;12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0999</text:p>
            <text:p text:style-name="common-al">
            <text:span text:style-name="nadrukvet">Omschrijving:</text:span> het bouwen van 7 rijwoningen en 119 appartementen</text:p>
            <text:p text:style-name="common-al">Locatie: Noorderhaven (blok 11 &amp;12) nabij de Dreef, Contrescarp, Grootte Bolwerck en Noorderhavenstraat in Zutphen, kadastraal bekend als perceel F11897/F11888/F11896/F11492/A1175.</text:p>
            <text:p text:style-name="common-al">
            <text:span text:style-name="nadrukvet">Datum besluit</text:span>: 3 juli 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jul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467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7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/Besluit afwijken Geluidsplan Zutphen 2015-2015: Noorderhaven (blok 11 &amp;12)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4678</meta:user-defined>
    <meta:user-defined meta:name="OVERHEIDop.GmbID/DC.identifier">gmb-2018-144678</meta:user-defined>
    <meta:user-defined meta:name="OVERHEID.TaxonomieBeleidsagenda/OVERHEID.category">Huisvesting | Organisatie en beleid</meta:user-defined>
    <meta:user-defined meta:name="OVERHEIDop.referentienummer">12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D 25</meta:user-defined>
    <meta:user-defined meta:name="OVERHEIDop.woonplaats">Zutphen</meta:user-defined>
    <meta:user-defined meta:name="OVERHEIDop.straatnaam">Contrescar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90 462312</meta:user-defined>
    <meta:user-defined meta:name="OVERHEIDop.versieInformatie"/>
  </office:meta>
</office:document-meta>
</file>