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Haverstraat 54, 54A, 56 en 56A, 2153 GB, splitsen van 2 bestaande appartementen in 4 appartementen en het uitbreiden van nrs. 54 en 56 op de eerste verdieping (legalisatie), verzenddatum 04-07-2018, zaaknummer 2698247, olonummer 36698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67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7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7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Haverstraat 54, 54A, 56 en 56A, 2153 GB, splitsen van 2 bestaande appartementen in 4 appartementen en het uitbreiden van nrs. 54 en 56 op de eerste verdieping (legalisatie), verzenddatum 04-07-2018, zaaknummer 2698247, olonummer 3669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77</meta:user-defined>
    <meta:user-defined meta:name="OVERHEIDop.GmbID/DC.identifier">gmb-2018-144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B 56a</meta:user-defined>
    <meta:user-defined meta:name="OVERHEIDop.woonplaats">Nieuw-Vennep</meta:user-defined>
    <meta:user-defined meta:name="OVERHEIDop.straatnaam">Hav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284 476021</meta:user-defined>
    <meta:user-defined meta:name="OVERHEIDop.versieInformatie"/>
  </office:meta>
</office:document-meta>
</file>