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Vijfhuizen, Vliegersplein 35, 2141 VD, plaatsen van een dakkapel aan de voorzijde van de woning, 04-07-2018, zaaknummer 2743250, olonummer 3778721.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67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7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7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Vijfhuizen, Vliegersplein 35, 2141 VD, plaatsen van een dakkapel aan de voorzijde van de woning, 04-07-2018, zaaknummer 2743250, olonummer 3778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74</meta:user-defined>
    <meta:user-defined meta:name="OVERHEIDop.GmbID/DC.identifier">gmb-2018-14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VD 35</meta:user-defined>
    <meta:user-defined meta:name="OVERHEIDop.woonplaats">Vijfhuizen</meta:user-defined>
    <meta:user-defined meta:name="OVERHEIDop.straatnaam">Vlieger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50 484979</meta:user-defined>
    <meta:user-defined meta:name="OVERHEIDop.versieInformatie"/>
  </office:meta>
</office:document-meta>
</file>