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Overdorpstraat 88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melding ontvangen voor activiteiten waarvoor geen vergunningplicht geldt op locatie Overdorpstraat 88 te De Goorn. De melding is geregistreerd onder zaaknummer 2018-HZ_SLM-0350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67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7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7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 op het perceel Overdorpstraat 88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44671</meta:user-defined>
    <meta:user-defined meta:name="OVERHEIDop.GmbID/DC.identifier">gmb-2018-144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KJ 88</meta:user-defined>
    <meta:user-defined meta:name="OVERHEID.PostcodeHuisnummer/OVERHEIDop.postcodeHuisnummer">1648KJ 82i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819 515940</meta:user-defined>
    <meta:user-defined meta:name="OVERHEID.EPSG28992/DC.spatial">124827.97 515961.47</meta:user-defined>
    <meta:user-defined meta:name="OVERHEIDop.versieInformatie"/>
  </office:meta>
</office:document-meta>
</file>