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410, Lissabonlaan 20, 36 en 40, 6135 L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inpandig uitbreiden van een binnenspeeltuin (Ballorig) en aanverwante functies</text:p>
            <text:p text:style-name="common-al">Locatie: Lissabonlaan 20, 36 en 40, 6135 LE Sittard </text:p>
            <text:p text:style-name="common-al">Dossiernummer: Om17.0410</text:p>
            <text:p text:style-name="common-al">Verzenddatum besluit: 18 jan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46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10, Lissabonlaan 20, 36 en 40, 6135 L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467</meta:user-defined>
    <meta:user-defined meta:name="OVERHEIDop.GmbID/DC.identifier">gmb-2018-14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LE 40</meta:user-defined>
    <meta:user-defined meta:name="OVERHEIDop.woonplaats">Sittard</meta:user-defined>
    <meta:user-defined meta:name="OVERHEIDop.straatnaam">Lissabon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035 333852</meta:user-defined>
    <meta:user-defined meta:name="OVERHEIDop.versieInformatie"/>
  </office:meta>
</office:document-meta>
</file>