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Groen van Prinstererlaan ongenummerd te Veghel. De aanvraag is geregistreerd onder zaaknummer OV-2018-0483. De aanvraag betreft het bouwen van 12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66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laan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65</meta:user-defined>
    <meta:user-defined meta:name="OVERHEIDop.GmbID/DC.identifier">gmb-2018-14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CH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50.64 402706.28</meta:user-defined>
    <meta:user-defined meta:name="OVERHEIDop.versieInformatie"/>
  </office:meta>
</office:document-meta>
</file>