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kansspel verleend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onzorgcentrum Veenhage: organiseren van een kansspel van 1 september tot en met  27 oktober 2018, waarvan de opbrengst is bestemd voor de rolstoelbus voor bewoners Veenhage en Weidevogelhof.</text:p>
            <text:p text:style-name="common-al">De prijsbepaling vindt plaats op 27 oktober 2018 in Veenhage te Nootdorp om 11.00 uur.</text:p>
            <text:p text:style-name="common-al">Voor het houden van een loterij is verleend:</text:p>
            <text:p text:style-name="common-al">-              een vergunning op grond van artikel 3, eerste lid van de Wet op de kansspelen voor het houden van een loterij.</text:p>
            <text:p text:style-name="common-al">Ons kenmerk: 18UIT10052</text:p>
            <text:p text:style-name="common-al">Verzonden: 05-07-2018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4663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6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6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kansspel verleend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663</meta:user-defined>
    <meta:user-defined meta:name="OVERHEIDop.GmbID/DC.identifier">gmb-2018-1446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GC 2 b123</meta:user-defined>
    <meta:user-defined meta:name="OVERHEIDop.woonplaats">Nootdorp</meta:user-defined>
    <meta:user-defined meta:name="OVERHEIDop.straatnaam">Meidoorn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116 451179</meta:user-defined>
    <meta:user-defined meta:name="OVERHEIDop.versieInformatie"/>
  </office:meta>
</office:document-meta>
</file>