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Innovatieve preventieprojecten sociaal domei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Doelstelling </text:p>
            <text:p text:style-name="al">Met de subsidieregeling ‘Innovatieve preventieprojecten Sociaal Domein’ willen we innovatie op het gebied van welzijn en samenwerking tussen verschillende partners stimuleren om onze </text:p>
            <text:p text:style-name="al">maatschappelijke doelen te bereiken. We zijn op zoek naar vernieuwende projecten die bijdragen aan het voorkomen of vroegtijdig signaleren van problemen, zodat het welbevinden van inwoners wordt vergroot en er minder zorg nodig is. De projecten moeten aanvullend zijn op de opdracht vanuit het welzijnsbeleid richting de welzijnspartners Landstede, SMON en SWOL (zie voor opdracht welzijnswerk het welzijnsbeleid 2017-2020). </text:p>
            <text:p text:style-name="al">Binnen deze regeling nodigen we ook andere partijen die werken op het gebied van preventie en vroegsignalering nadrukkelijk uit om een actieve rol te spelen binnen de welzijnsstructuur van de gemeente Dalfsen. </text:p>
            <text:p text:style-name="al"/>
          </text:section>
          <text:section text:name="artikel_id1-3-2-2-2" text:style-name="artikel">
            <text:p text:style-name="artikel_kop_titel"><text:span text:style-name="artikel_kop_label"/> <text:span text:style-name="artikel_kop_nr"/> Subsidiebasis </text:p>
            <text:p text:style-name="al">Algemene subsidieverordening gemeente Dalfsen 2013, of de dan geldende verordening. </text:p>
            <text:p text:style-name="al"/>
          </text:section>
          <text:section text:name="artikel_id1-3-2-2-3" text:style-name="artikel">
            <text:p text:style-name="artikel_kop_titel"><text:span text:style-name="artikel_kop_label"/> <text:span text:style-name="artikel_kop_nr"/> Subsidievorm </text:p>
            <text:p text:style-name="al">Projectsubsidie </text:p>
            <text:p text:style-name="al"/>
          </text:section>
          <text:section text:name="artikel_id1-3-2-2-4" text:style-name="artikel">
            <text:p text:style-name="artikel_kop_titel"><text:span text:style-name="artikel_kop_label"/> <text:span text:style-name="artikel_kop_nr"/> Subsidiecriteria </text:p>
            <text:p text:style-name="al">
            <text:span text:style-name="nadrukcur">Inhoudelijke voorwaarden </text:span>
          </text:p>
            <text:p text:style-name="al">De subsidie is beschikbaar voor projecten en/of activiteiten die voldoen aan minimaal één van de volgende voorwaarden; </text:p>
            <text:list text:style-name="id1-3-2-2-4-4">
              <text:list-item text:style-override="id1-3-2-2-4-4-1">
                <text:number>•</text:number>
                <text:p text:style-name="al">Projecten en/of activiteiten die aannemelijk bijdragen aan de toename en ontwikkeling van vroegsignalering en/of preventie van problemen bij kwetsbare inwoners (inclusief jeugd) waardoor zorgvragen worden voorkomen, eenvoudiger en/of korter worden. </text:p>
              </text:list-item>
              <text:list-item text:style-override="id1-3-2-2-4-4-2">
                <text:number>•</text:number>
                <text:p text:style-name="al">Projecten en/of activiteiten die bijdragen aan deskundigheidsbevordering bij partijen die een belangrijke rol spelen binnen vroegsignalering en/of preventie. </text:p>
              </text:list-item>
            </text:list>
            <text:p text:style-name="al"/>
            <text:p text:style-name="al">
            <text:span text:style-name="nadrukcur">Randvoorwaarden </text:span>
          </text:p>
            <text:list text:style-name="id1-3-2-2-4-7">
              <text:list-item text:style-override="id1-3-2-2-4-7-1">
                <text:number>1.</text:number>
                <text:p text:style-name="al">De aanvraag wordt gedaan door een rechtspersoon. </text:p>
              </text:list-item>
              <text:list-item text:style-override="id1-3-2-2-4-7-2">
                <text:number>2.</text:number>
                <text:p text:style-name="al">Het voorgestelde project wordt zonder winstoogmerk georganiseerd. </text:p>
              </text:list-item>
              <text:list-item text:style-override="id1-3-2-2-4-7-3">
                <text:number>3.</text:number>
                <text:p text:style-name="al">De activiteiten worden georganiseerd in de gemeente Dalfsen. </text:p>
              </text:list-item>
              <text:list-item text:style-override="id1-3-2-2-4-7-4">
                <text:number>4.</text:number>
                <text:p text:style-name="al">De werving voor de eventuele activiteiten gebeurt openbaar. </text:p>
              </text:list-item>
              <text:list-item text:style-override="id1-3-2-2-4-7-5">
                <text:number>5.</text:number>
                <text:p text:style-name="al">De voorgestelde activiteiten zijn niet gericht op partij politiek, godsdienst of levensbeschouwing. </text:p>
              </text:list-item>
              <text:list-item text:style-override="id1-3-2-2-4-7-6">
                <text:number>6.</text:number>
                <text:p text:style-name="al">Het aangevraagde project heeft een duurzaam karakter. Het project kan na de project periode worden gecontinueerd zonder aanvullend investeringsbudget vanuit de gemeente Dalfsen, dan wel stopt het project. </text:p>
              </text:list-item>
              <text:list-item text:style-override="id1-3-2-2-4-7-7">
                <text:number>7.</text:number>
                <text:p text:style-name="al">Het project heeft een innovatief karakter. Een vergelijkbaar project of vergelijkbare activiteiten zijn er niet in de gemeente Dalfsen (geweest). </text:p>
              </text:list-item>
            </text:list>
            <text:p text:style-name="al"/>
            <text:p text:style-name="al">
            <text:span text:style-name="nadrukcur">* Innovatieve projecten die zorgen voor een lager gebruik van maatwerkvoorzieningen, komen </text:span>
            <text:span text:style-name="nadrukvet">
              <text:span text:style-name="nadrukcur">mogelijk </text:span>
            </text:span>
            <text:span text:style-name="nadrukcur">in aanmerking voor verlenging, wanneer de kosten van het project lager zijn dan de zorgkosten die met het project voorkomen worden. Bij het opzetten van het project mag nadrukkelijk niet automatisch van verlenging of structurele inbedding worden uitgegaan. </text:span>
          </text:p>
            <text:p text:style-name="al"/>
            <text:p text:style-name="al">
            <text:span text:style-name="nadrukcur">Aanvraag </text:span>
          </text:p>
            <text:p text:style-name="al">De aanvraag wordt gedaan door het aanleveren van een projectplan en een bijbehorende begroting. Beiden worden getoetst op haalbaarheid. In het projectplan wordt aandacht besteed aan de te behalen maatschappelijke doelen en hoe deze gemeten worden. Tevens wordt er in het projectplan ingegaan op de aannemelijke bijdrage van de voorgestelde activiteiten op de te verwachten besparing wat betreft zorgkosten. </text:p>
            <text:p text:style-name="al"/>
          </text:section>
          <text:section text:name="artikel_id1-3-2-2-5" text:style-name="artikel">
            <text:p text:style-name="artikel_kop_titel"><text:span text:style-name="artikel_kop_label"/> <text:span text:style-name="artikel_kop_nr"/> Criteria bij het bereiken van het subsidieplafond </text:p>
            <text:p text:style-name="al">Wanneer het subsidieplafond is bereikt doordat er op 1 november voorafgaand aan het boekjaar meer aanvragen zijn ingediend (die voldoen aan bovenstaande voorwaarden) dan dat er aan budget beschikbaar is, dan wordt er een rangorde opgesteld waarin wordt gekeken naar de volgende aspecten. </text:p>
            <text:list text:style-name="id1-3-2-2-5-3">
              <text:list-item text:style-override="id1-3-2-2-5-3-1">
                <text:number>1.</text:number>
                <text:p text:style-name="al">Kwaliteit van het project </text:p>
              </text:list-item>
              <text:list-item text:style-override="id1-3-2-2-5-3-2">
                <text:number>2.</text:number>
                <text:p text:style-name="al">Vernieuwend karakter </text:p>
              </text:list-item>
              <text:list-item text:style-override="id1-3-2-2-5-3-3">
                <text:number>3.</text:number>
                <text:p text:style-name="al">Het aantal te bereiken inwoners </text:p>
              </text:list-item>
              <text:list-item text:style-override="id1-3-2-2-5-3-4">
                <text:number>4.</text:number>
                <text:p text:style-name="al">Spreiding over de kernen </text:p>
              </text:list-item>
              <text:list-item text:style-override="id1-3-2-2-5-3-5">
                <text:number>5.</text:number>
                <text:p text:style-name="al">De effectiviteit en haalbaarheid van het voorgestelde project. </text:p>
              </text:list-item>
              <text:list-item text:style-override="id1-3-2-2-5-3-6">
                <text:number>6.</text:number>
                <text:p text:style-name="al">De mate van samenwerking met het kulturhus en/of andere lokale organisaties. </text:p>
              </text:list-item>
            </text:list>
            <text:p text:style-name="al"/>
          </text:section>
          <text:section text:name="artikel_id1-3-2-2-6" text:style-name="artikel">
            <text:p text:style-name="artikel_kop_titel"><text:span text:style-name="artikel_kop_label"/> <text:span text:style-name="artikel_kop_nr"/> Afwijzingsgronden </text:p>
            <text:p text:style-name="al">Projecten kunnen worden afgewezen als zij niet voldoen aan de vastgestelde inhoudelijke en/of randvoorwaardelijke criteria of niet voldoen aan de algemene subsidie verordening van de gemeente Dalfsen. Daarnaast kunnen projecten ook worden afgewezen bij het behalen van het subsidieplafond, waarbij er gewogen wordt zoals beschreven onder het kopje “criteria bij het bereiken van het subsidie plafond.” </text:p>
            <text:p text:style-name="al"/>
          </text:section>
          <text:section text:name="artikel_id1-3-2-2-7" text:style-name="artikel">
            <text:p text:style-name="artikel_kop_titel"><text:span text:style-name="artikel_kop_label"/> <text:span text:style-name="artikel_kop_nr"/> Subsidienormen </text:p>
            <text:p text:style-name="al">De subsidie bestaat uit een bedrag van maximaal € 250.000 per jaar. Subsidie kan voor een periode van maximaal vier boekjaren worden toegekend. </text:p>
            <text:p text:style-name="al"/>
          </text:section>
          <text:section text:name="artikel_id1-3-2-2-8" text:style-name="artikel">
            <text:p text:style-name="artikel_kop_titel"><text:span text:style-name="artikel_kop_label"/> <text:span text:style-name="artikel_kop_nr"/> Werkwijze </text:p>
            <text:p text:style-name="al">U kunt jaarlijks voor 1 november een aanvraag indienen binnen de regeling maatschappelijke duurzaamheid. De binnengekomen projecten worden gewogen op kwaliteit, haalbaarheid, en de meerwaarde en innovativiteit ten opzichte van reeds bestaande en uitgevoerde projecten en activiteiten. Bij gelijke beoordeling en bereiken van het subsidieplafond wordt gekeken naar de beschreven criteria op basis hiervan wordt een besluit genomen. Wanneer het subsidieplafond niet wordt bereikt bij de aanvraagronde voor 1 november dan worden aanvragen in het daaropvolgende jaar op basis van binnenkomst behandeld. Bij het bereiken van het subsidieplafond is dit een reden voor afwijzing. </text:p>
            <text:p text:style-name="al"/>
          </text:section>
          <text:section text:name="artikel_id1-3-2-2-9" text:style-name="artikel">
            <text:p text:style-name="artikel_kop_titel"><text:span text:style-name="artikel_kop_label"/> <text:span text:style-name="artikel_kop_nr"/> Beoordeling </text:p>
            <text:p text:style-name="al">De beoordeling van de projecten wordt gedaan door de beleidsmedewerkers betrokken bij het welzijnsbeleid. Het college van Burgemeester en Wethouders besluit op basis van de adviezen welke projecten worden gehonoreerd. </text:p>
            <text:p text:style-name="al"/>
          </text:section>
          <text:section text:name="artikel_id1-3-2-2-10" text:style-name="artikel">
            <text:p text:style-name="artikel_kop_titel"><text:span text:style-name="artikel_kop_label"/> <text:span text:style-name="artikel_kop_nr"/> Subsidieplafond </text:p>
            <text:p text:style-name="al">Het subsidieplafond is € 250.000 per jaar. In de periode 2017 tot en met 2020 wordt er jaarlijks een bedrag van € 250.000 gereserveerd voor deze regeling. Bij vaststelling van de subsidieregeling is dit tevens het subsidieplafond, onder voorbehoud van vaststelling van de begroting door de gemeenteraad. </text:p>
            <text:p text:style-name="al"/>
          </text:section>
          <text:section text:name="artikel_id1-3-2-2-11" text:style-name="artikel">
            <text:p text:style-name="artikel_kop_titel"><text:span text:style-name="artikel_kop_label"/> <text:span text:style-name="artikel_kop_nr"/> Inwerkingtreding en overgangsrecht</text:p>
            <text:p text:style-name="al">De beleidsregel treedt in werking op de eerste dag na publicatie. Aanvragen die zijn ingediend onder de oude beleidsregel worden afgehandeld op basis van die beleidsregel, tenzij deze oude beleidsregel nadelig is voor de aanvrag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465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5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5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novatieve preventieprojecten sociaal dom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56</meta:user-defined>
    <meta:user-defined meta:name="OVERHEIDop.GmbID/DC.identifier">gmb-2018-144656</meta:user-defined>
    <meta:user-defined meta:name="OVERHEID.TaxonomieBeleidsagenda/OVERHEID.category">Zorg en gezondheid | Organisatie en beleid</meta:user-defined>
    <meta:user-defined meta:name="OVERHEID.Gemeente/DC.spatial">Dalfsen</meta:user-defined>
    <meta:user-defined meta:name="DC.source">;http://decentrale.regelgeving.overheid.nl/cvdr/xhtmloutput/Historie/Dalfsen/CVDR285896/CVDR285896_2.html</meta:user-defined>
    <meta:user-defined meta:name="OVERHEIDop.referentienummer">B&amp;W18-03069</meta:user-defined>
    <meta:user-defined meta:name="DCTERMS.alternative">Beleidsregels Innovatieve preventieprojecten sociaal domein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7-07</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1331_1</meta:user-defined>
    <meta:user-defined meta:name="OVERHEIDop.versieInformatie"/>
  </office:meta>
</office:document-meta>
</file>