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gedeeltelijk slopen van kassen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ontvangen voor activiteiten waarvoor geen vergunningplicht geldt op locatie Rietwijkeroordweg 48 kwek in Aalsmeer. De melding is geregistreerd onder zaaknummer Z18-00350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65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gedeeltelijk slopen van kassen Rietwijkeroordweg 48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54</meta:user-defined>
    <meta:user-defined meta:name="OVERHEIDop.GmbID/DC.identifier">gmb-2018-14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76.76 478695.94</meta:user-defined>
    <meta:user-defined meta:name="OVERHEIDop.versieInformatie"/>
  </office:meta>
</office:document-meta>
</file>