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Tienray, verleende evenementenvergunning (besluitdatum 2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ienderse kermis door St. Jongerensoos Tienray van 6 t/m 11 juli 2018, Bernadettelaa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65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5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5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laan Tienray, verleende evenementenvergunning (besluitdatum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52</meta:user-defined>
    <meta:user-defined meta:name="OVERHEIDop.GmbID/DC.identifier">gmb-2018-14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J 10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132 389929</meta:user-defined>
    <meta:user-defined meta:name="OVERHEIDop.versieInformatie"/>
  </office:meta>
</office:document-meta>
</file>