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12, 5212 XA, ’s-Hertogenbosch, het vervangen van de raamkozijnen op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12, 5212 XA, ’s-Hertogenbosch, het vervangen van de raamkozijnen op de begane grond, bouwen, WB00043209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5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weg 12, 5212 XA, ’s-Hertogenbosch, het vervangen van de raamkozijnen op de begane gro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50</meta:user-defined>
    <meta:user-defined meta:name="OVERHEIDop.GmbID/DC.identifier">gmb-2018-144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A 12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1 412176</meta:user-defined>
    <meta:user-defined meta:name="OVERHEIDop.versieInformatie"/>
  </office:meta>
</office:document-meta>
</file>