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bestand kozijn en plaatsen van twee nieuwe raamkozijnen, Weeresteinstraat 3i in Hillegom, Kenmerk Z-18-033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bestand kozijn en plaatsen van twee nieuwe raamkozijnen</text:p>
            <text:p text:style-name="common-al">
            <text:span text:style-name="nadrukcur">Datum ontvangst 19 januari 2018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465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vangen van bestand kozijn en plaatsen van twee nieuwe raamkozijnen, Weeresteinstraat 3i in Hillegom, Kenmerk Z-18-0339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4465</meta:user-defined>
    <meta:user-defined meta:name="OVERHEIDop.GmbID/DC.identifier">gmb-2018-14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GP 3</meta:user-defined>
    <meta:user-defined meta:name="OVERHEIDop.woonplaats">Hillegom</meta:user-defined>
    <meta:user-defined meta:name="OVERHEIDop.straatnaam">Weerestein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913 479086</meta:user-defined>
    <meta:user-defined meta:name="OVERHEIDop.versieInformatie"/>
  </office:meta>
</office:document-meta>
</file>