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wijzigen omgevingsvergunning Kilkade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Ontwerpbesluit ter inzage</text:span>
          </text:p>
            <text:p text:style-name="common-al">Burgemeester en wethouders van de gemeente Dordrecht maken bekend dat zij, in het kader van de Wet algemene bepalingen omgevingsrecht, voornemens zijn de omgevingsvergunning die op17 februari 2011 zijn verleend aan Eurogrit B.V. ambtshalve te wijzigen. Door ons is vastgesteld dat de vigerende vergunning geen of onvoldoende voorschriften zijn opgenomen, met betrekking tot "een acceptatie- en registratiebeleid voor de ontvangst en verwerking van smeltslakken". Het betreft de inrichting gelegen aan de Kilkade 30 te Dordrecht.</text:p>
            <text:p text:style-name="common-al">De ontwerpbeschikking ligt van 9 juli 2018 t/m 21 augustus 2018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p text:style-name="common-al">Datum ontwerpbeschikking: 29 juni 2018</text:p>
            <text:p text:style-name="common-al">
            <text:span text:style-name="nadrukvet">Inzage </text:span>
          </text:p>
            <text:p text:style-name="common-al">De ontwerpbeschikking en andere ter zake zijnde stukken liggen van 29 juni 2018 6 weken ter inzage. De stukken kunnen worden ingezien:</text:p>
            <text:p text:style-name="common-al">- in het stadskantoor, Spuiboulevard 300, 3311 GR Dordrecht, maandag, woensdag en vrijdag van 09.00 - 12.00 uur en dinsdag en donderdag van 14.00 - 19.30 uur.</text:p>
            <text:p text:style-name="common-al"/>
            <text:p text:style-name="common-al">
            <text:span text:style-name="nadrukvet">Zienswijzen </text:span>
          </text:p>
            <text:p text:style-name="common-al">Vanaf de dag van de ter inzage legging kan een ieder gedurende 6 weken schriftelijke of mondelinge zienswijzen inbrengen bij burgemeester en wethouders van Dordrecht, namens dezen Omgevingsdienst Zuid-Holland Zuid, Postbus 550, 3300 AN Dordrecht.</text:p>
            <text:p text:style-name="common-al">Hierna zullen wij een definitief besluit opstellen waartegen belanghebbenden beroep kunnen instell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64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luit aanvraag wijzigen omgevingsvergunning Kilkade 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49</meta:user-defined>
    <meta:user-defined meta:name="OVERHEIDop.GmbID/DC.identifier">gmb-2018-14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