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esteinderWaterWeek van 4 t/m 8 juli 2018 Surfeiland, Kudelstaartseweg 2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8 een besluit genomen op de aanvraag met zaaknummer Z18-002775 voor een evenementenvergunning op locatie Surfeiland, Kudelstaartseweg 22 in Aalsmeer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8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44646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4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646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WesteinderWaterWeek van 4 t/m 8 juli 2018 Surfeiland, Kudelstaartseweg 22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44646</meta:user-defined>
    <meta:user-defined meta:name="OVERHEIDop.GmbID/DC.identifier">gmb-2018-1446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951.6 473973.06</meta:user-defined>
    <meta:user-defined meta:name="OVERHEIDop.versieInformatie"/>
  </office:meta>
</office:document-meta>
</file>