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Neterselseweg (Bladel), de Hoeve (Netersel), de Muilen (Netersel), Dorpsstraat (Casteren), Casterseweg (Hoogeloon), kappen van 16 bomen, ontvangen 26-06-2018;</text:p>
            <text:p text:style-name="common-al">Wilhelminalaan 15, uitbreiden van een woning en het wijzigen van de gevels, ontvangen 28-06-2018;</text:p>
            <text:p text:style-name="tussenkopcur">Casteren</text:p>
            <text:p text:style-name="common-al">Kranenberg 19, bouwen van een bijgebouw, ontvangen 27-06-2018;</text:p>
            <text:p text:style-name="tussenkopcur">Hapert</text:p>
            <text:p text:style-name="common-al">Dalemsedijk ongenummerd, bouwen van een woning, ontvangen 29-06-2018;</text:p>
            <text:p text:style-name="tussenkopcur">Netersel</text:p>
            <text:p text:style-name="common-al">Beemke 14, uitbreiden van een woning en het verwijderen van de gevel-/gootbetimmering, ontvangen 29-06-2018;</text:p>
            <text:p text:style-name="common-al">Pastoor van Moorseldreef en Corn. Brogelmansstraat ongenummerd, bouwen van 20 woningen en het kappen van drie bomen, ontvangen 29-06-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Varkensmarkt 7, wijzigen van de gevel van een woning, verzonden 02-07-2018 (reguliere procedure);</text:p>
            <text:p text:style-name="common-al">Varkensmarkt 9, bouwen van een woning en aanleggen van een uitrit, verzonden 02-07-2018 (reguliere procedure);</text:p>
            <text:p text:style-name="common-al">Kalverekker 34, plaatsen van een dakkapel, verzonden 03-07-2018 (reguliere procedure);</text:p>
            <text:p text:style-name="common-al">Dr. Schaepmanlaan 10, bouwen van een garage, verzonden 03-07-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Bladel</text:p>
            <text:p text:style-name="common-al">Fabrieksweg 7, starten van een bedrijf voor het aanpassen van bedrijfsvoertuigen en voertuigen voor mindervaliden, verzonden 13-06-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Bredasebaan en Lange Trekken, plaatsen van twee spandoeken van 14 tot en met 30-09-2018 ten behoeve van “80’s &amp; 90’s Reliving the Past”, verzonden 28-06-2018;</text:p>
            <text:p text:style-name="tussenkopcur">Hoogeloon</text:p>
            <text:p text:style-name="common-al">Hoogcasterseweg 6A, exploiteren van een gildeaccomodatie, verzonden 02-07-2018;</text:p>
            <text:p text:style-name="common-al"/>
            <text:p text:style-name="common-al"/>
            <text:p text:style-name="common-al">de volgende meldingen zijn afgehandeld:</text:p>
            <text:p text:style-name="tussenkopcur">Bladel</text:p>
            <text:p text:style-name="common-al">Buurtvereniging Doolland, organiseren van een garagesale op 30 september 2018 en in de jaren 2019, 2020, 2021 en 2022, verzonden 02-07-2018;</text:p>
            <text:p text:style-name="tussenkopcur">Hoogeloon</text:p>
            <text:p text:style-name="common-al">Bossen in Hoogeloon en Vessem, organiseren van een griezeltocht op 08-08-2018 en in de jaren 2019, 2020, 2021 en 2022, verzonden 28-06-2018;</text:p>
            <text:p text:style-name="common-al">Hooge Poort, organiseren van een spooktocht op 16-08-2018, verzonden 29-06-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464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4645</meta:user-defined>
    <meta:user-defined meta:name="OVERHEIDop.GmbID/DC.identifier">gmb-2018-1446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ND 19</meta:user-defined>
    <meta:user-defined meta:name="OVERHEIDop.woonplaats">Casteren</meta:user-defined>
    <meta:user-defined meta:name="OVERHEIDop.straatnaam">Kranenberg</meta:user-defined>
    <meta:user-defined meta:name="OVERHEID.PostcodeHuisnummer/OVERHEIDop.postcodeHuisnummer">5534AH 14</meta:user-defined>
    <meta:user-defined meta:name="OVERHEIDop.woonplaats">Netersel</meta:user-defined>
    <meta:user-defined meta:name="OVERHEIDop.straatnaam">Beemke</meta:user-defined>
    <meta:user-defined meta:name="OVERHEID.PostcodeHuisnummer/OVERHEIDop.postcodeHuisnummer">5531BT</meta:user-defined>
    <meta:user-defined meta:name="OVERHEIDop.woonplaats">Bladel</meta:user-defined>
    <meta:user-defined meta:name="OVERHEIDop.straatnaam">Varkensmarkt</meta:user-defined>
    <meta:user-defined meta:name="OVERHEID.PostcodeHuisnummer/OVERHEIDop.postcodeHuisnummer">5531DS 34</meta:user-defined>
    <meta:user-defined meta:name="OVERHEIDop.straatnaam">Kalverekker</meta:user-defined>
    <meta:user-defined meta:name="OVERHEID.PostcodeHuisnummer/OVERHEIDop.postcodeHuisnummer">5531TE 10</meta:user-defined>
    <meta:user-defined meta:name="OVERHEIDop.straatnaam">Dr. Schaepmanlaan</meta:user-defined>
    <meta:user-defined meta:name="OVERHEID.PostcodeHuisnummer/OVERHEIDop.postcodeHuisnummer">5531PP 9</meta:user-defined>
    <meta:user-defined meta:name="OVERHEIDop.straatnaam">Fabrieksweg</meta:user-defined>
    <meta:user-defined meta:name="OVERHEID.PostcodeHuisnummer/OVERHEIDop.postcodeHuisnummer">5528BG 6a</meta:user-defined>
    <meta:user-defined meta:name="OVERHEIDop.woonplaats">Hoogeloon</meta:user-defined>
    <meta:user-defined meta:name="OVERHEIDop.straatnaam">Hoogcasterse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571 378878</meta:user-defined>
    <meta:user-defined meta:name="OVERHEID.EPSG28992/DC.spatial">142613 379360</meta:user-defined>
    <meta:user-defined meta:name="OVERHEID.EPSG28992/DC.spatial">142951 375378</meta:user-defined>
    <meta:user-defined meta:name="OVERHEID.EPSG28992/DC.spatial">143869 376238</meta:user-defined>
    <meta:user-defined meta:name="OVERHEID.EPSG28992/DC.spatial">143203 375943</meta:user-defined>
    <meta:user-defined meta:name="OVERHEID.EPSG28992/DC.spatial">142146 374551</meta:user-defined>
    <meta:user-defined meta:name="OVERHEID.EPSG28992/DC.spatial">146984 378858</meta:user-defined>
    <meta:user-defined meta:name="OVERHEIDop.versieInformatie"/>
  </office:meta>
</office:document-meta>
</file>