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Hoofdstraat/ Zuiderhoofdstraat, het organiseren van Run &amp; Bik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jun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 , aanvraag het organiseren van Run &amp; Bike op zondag 30 sept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64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4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4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Hoofdstraat/ Zuiderhoofdstraat, het organiseren van Run &amp; Bik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44</meta:user-defined>
    <meta:user-defined meta:name="OVERHEIDop.GmbID/DC.identifier">gmb-2018-144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13 544992</meta:user-defined>
    <meta:user-defined meta:name="OVERHEIDop.versieInformatie"/>
  </office:meta>
</office:document-meta>
</file>