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opbouw   op een woning, Lindestraat 8 te Utrecht, HZ_WABO-17-36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ndestraat 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60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7-0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8-1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46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  op een woning, Lindestraat 8 te Utrecht, HZ_WABO-17-360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464</meta:user-defined>
    <meta:user-defined meta:name="OVERHEIDop.GmbID/DC.identifier">gmb-2018-14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LS 8</meta:user-defined>
    <meta:user-defined meta:name="OVERHEIDop.woonplaats">Utrecht</meta:user-defined>
    <meta:user-defined meta:name="OVERHEIDop.straatnaam">Linde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653 455400</meta:user-defined>
    <meta:user-defined meta:name="OVERHEIDop.versieInformatie"/>
  </office:meta>
</office:document-meta>
</file>