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62, Anemoonstraat en Meister Zef Ehlenhof, 6134 T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van 14 woningen</text:p>
            <text:p text:style-name="common-al">Locatie: Anemoonstraat en Meister Zef Ehlenhof, 6134 TB Sittard </text:p>
            <text:p text:style-name="common-al">Ontvangstdatum: 20 december 2017</text:p>
            <text:p text:style-name="common-al">Dossiernummer: Om17.056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46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62, Anemoonstraat en Meister Zef Ehlenhof, 6134 TB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463</meta:user-defined>
    <meta:user-defined meta:name="OVERHEIDop.GmbID/DC.identifier">gmb-2018-14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4TB 1</meta:user-defined>
    <meta:user-defined meta:name="OVERHEIDop.woonplaats">Sittard</meta:user-defined>
    <meta:user-defined meta:name="OVERHEIDop.straatnaam">Meister Zef Ehlenhof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570 333543</meta:user-defined>
    <meta:user-defined meta:name="OVERHEIDop.versieInformatie"/>
  </office:meta>
</office:document-meta>
</file>