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76 Tuinstraat 65 te Tilburg, verbouwen van de woning, 2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5 - Z-HZ_WABO-2018-02376 - I - Tuin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62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2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2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76 Tuinstraat 65 te Tilburg, verbouwen van de woning, 2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28</meta:user-defined>
    <meta:user-defined meta:name="OVERHEIDop.GmbID/DC.identifier">gmb-2018-144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B 65</meta:user-defined>
    <meta:user-defined meta:name="OVERHEIDop.woonplaats">Tilburg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9 396544</meta:user-defined>
    <meta:user-defined meta:name="OVERHEIDop.versieInformatie"/>
  </office:meta>
</office:document-meta>
</file>