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Polweg, het organiseren van de Axman Challenge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Polweg, aanvraag het organiseren van de Axman Challenge Exloo op zondag 28 oktober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62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2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Polweg, het organiseren van de Axman Challenge Exloo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625</meta:user-defined>
    <meta:user-defined meta:name="OVERHEIDop.GmbID/DC.identifier">gmb-2018-1446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G 22</meta:user-defined>
    <meta:user-defined meta:name="OVERHEIDop.woonplaats">Exloo</meta:user-defined>
    <meta:user-defined meta:name="OVERHEIDop.straatnaam">Pol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821 544547</meta:user-defined>
    <meta:user-defined meta:name="OVERHEIDop.versieInformatie"/>
  </office:meta>
</office:document-meta>
</file>