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tlethes in Action op 1 september 2018 in de speeltuin aan het grasveld aan de Mont Blanc ter hoogte van huisnummer 159 in Amstelveen</text:p>
      <text:section text:name="zakelijke-mededeling_id1-3-2" text:style-name="zakelijke-mededeling">
        <text:section text:name="zakelijke-mededeling-tekst_id1-3-2-1" text:style-name="zakelijke-mededeling-tekst">
          <text:section text:name="tekst_id1-3-2-1-1" text:style-name="tekst">
            <text:p text:style-name="common-al">Op 18 juni 2018 heeft de gemeente een melding ontvangen voor activiteiten waarvoor geen vergunningplicht geldt op locatie in de speeltuin aan het grasveld aan de Mont Blanc ter hoogte van huisnummer 159 in Amstelveen. De melding is geregistreerd onder zaaknummer Z18-002933.</text:p>
            <text:p text:style-name="common-al">
            <text:span text:style-name="nadrukvet">Inzage</text:span>
          </text:p>
            <text:p text:style-name="common-al">De bijbehorende documenten kunt u inzien bij de Balie Bouwen en Vergunningen in het raadhuis, Laan Nieuwer-Amstel 1 te Amstelveen. De actuele openingstijden vindt u op de webpagina van de gemeente onder Balie Bouwen &amp; Vergunning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4623</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23</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23</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tlethes in Action op 1 september 2018 in de speeltuin aan het grasveld aan de Mont Blanc ter hoogte van huisnummer 159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623</meta:user-defined>
    <meta:user-defined meta:name="OVERHEIDop.GmbID/DC.identifier">gmb-2018-144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6AR 101</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584.05 478498.57</meta:user-defined>
    <meta:user-defined meta:name="OVERHEIDop.versieInformatie"/>
  </office:meta>
</office:document-meta>
</file>