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straat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voor een omgevingsvergunning op locatie Schootsestraat 2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2 erkers</text:p>
            <text:p text:style-name="common-al">Locatie: Schootsestraat 21 te Schijndel</text:p>
            <text:p text:style-name="common-al">Zaaknummer: OV-2018-02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62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ootsestraat 2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22</meta:user-defined>
    <meta:user-defined meta:name="OVERHEIDop.GmbID/DC.identifier">gmb-2018-14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G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76 402879</meta:user-defined>
    <meta:user-defined meta:name="OVERHEIDop.versieInformatie"/>
  </office:meta>
</office:document-meta>
</file>