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24 te Loo Gld</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op locatie Loostraat 24 te Loo Gld. De aanvraag is geregistreerd onder zaaknummerZ/18/039189/18SZ054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461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straat 24 te Loo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18</meta:user-defined>
    <meta:user-defined meta:name="OVERHEIDop.GmbID/DC.identifier">gmb-2018-14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G 24</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554 438208</meta:user-defined>
    <meta:user-defined meta:name="OVERHEIDop.versieInformatie"/>
  </office:meta>
</office:document-meta>
</file>