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29, het organiseren van de Kerstmarkt rondom MFA Noorderbreedte en de Klist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un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Noorderdiep 129, aanvraag het organiseren van de Kerstmarkt rondom MFA Noorderbreedte en de Klister op woensdag 12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61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129, het organiseren van de Kerstmarkt rondom MFA Noorderbreedte en de Klist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16</meta:user-defined>
    <meta:user-defined meta:name="OVERHEIDop.GmbID/DC.identifier">gmb-2018-1446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C 129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356 554557</meta:user-defined>
    <meta:user-defined meta:name="OVERHEIDop.versieInformatie"/>
  </office:meta>
</office:document-meta>
</file>