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3 juli 2018 heeft de Omgevingsdienst Midden-Holland (ODMH) namens de gemeente Gouda het besluit genomen om de omgevingsvergunning voor Intrekking verleende vergunning uitbreiding Jurassic Golf ter plaatse van de Sluisdijk 15 in Gouda in te trekken. De intrekking is geregistreerd onder kenmerk 20181640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61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12</meta:user-defined>
    <meta:user-defined meta:name="OVERHEIDop.GmbID/DC.identifier">gmb-2018-14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