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zoek om in voortuin te mogen parkeren, Molukkenstraat 51, 3131 J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verzoek om in voortuin te mogen parkeren  </text:p>
            <text:p text:style-name="common-al">Met de adressering         : Molukkenstraat 51, 3131 JL </text:p>
            <text:p text:style-name="common-al">Kenmerk                         : OVXINR-4591</text:p>
            <text:p text:style-name="common-al">Type aanvraag                : omgevingsvergunning regulier</text:p>
            <text:p text:style-name="common-al">Datum ontvangst            : 20 oktober 2017</text:p>
            <text:p text:style-name="common-al">Datum beschikking         : 16 januari 2018 </text:p>
            <text:p text:style-name="common-al"/>
            <text:p text:style-name="common-al">De beschikking en de bijbehorende stukken kunt u gedurende zes weken inzien bij <text:a xlink:href="../../../Afdeling/srom/SRBW/USERS/Algemeen/PUBLIKATIES/PUBLIC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46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zoek om in voortuin te mogen parkeren, Molukkenstraat 51, 3131 J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61</meta:user-defined>
    <meta:user-defined meta:name="OVERHEIDop.GmbID/DC.identifier">gmb-2018-1446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459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L 51</meta:user-defined>
    <meta:user-defined meta:name="OVERHEIDop.woonplaats">Vlaardingen</meta:user-defined>
    <meta:user-defined meta:name="OVERHEIDop.straatnaam">Molukk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3865</meta:user-defined>
    <meta:user-defined meta:name="OVERHEIDop.externeBijlage">Weigering omgevingsvergunning|exb-2018-3866</meta:user-defined>
    <meta:user-defined meta:name="OVERHEIDop.externeBijlage">Verbeelding|exb-2018-3867</meta:user-defined>
    <meta:user-defined meta:name="OVERHEID.EPSG28992/DC.spatial">82517 436619</meta:user-defined>
    <meta:user-defined meta:name="OVERHEIDop.versieInformatie"/>
  </office:meta>
</office:document-meta>
</file>