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ing omgevingsvergunning op verzoek Sluisdijk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ni 2018 een aanvraag voor een intrekking omgevingsvergunning op verzoek ontvangen. Dit betreft Intrekking verleende vergunning uitbreiding Jurassic Golf ter plaatse van de Sluisdijk 15 in Gouda. De aanvraag is geregistreerd onder kenmerk 2018164057. De aanvraag betreft:</text:p>
            <text:p text:style-name="common-al">{{onderdelen}}</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60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0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0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rekking omgevingsvergunning op verzoek Sluisdijk 1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08</meta:user-defined>
    <meta:user-defined meta:name="OVERHEIDop.GmbID/DC.identifier">gmb-2018-144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NA 1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65.05 445830.46</meta:user-defined>
    <meta:user-defined meta:name="OVERHEIDop.versieInformatie"/>
  </office:meta>
</office:document-meta>
</file>